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40 , het bouwen van een schuilruimte voor d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40 , het bouwen van een schuilruimte voor dieren, 813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40 , het bouwen van een schuilruimte voor di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63</meta:user-defined>
    <meta:user-defined meta:name="OVERHEIDop.GmbID/DC.identifier">gmb-2017-7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4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45 541028</meta:user-defined>
    <meta:user-defined meta:name="OVERHEIDop.versieInformatie"/>
  </office:meta>
</office:document-meta>
</file>