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april 2017, Crommelinbaan, 2142 EX,  Cruquius, V.O.F. v/d Veldt, Timmertechnieken, zaak 3772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oprichten en in werking hebben van een timmerfabriek op de locatie Crommelinbaan Sectie: D10708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april 2017, Crommelinbaan, 2142 EX,  Cruquius, V.O.F. v/d Veldt, Timmertechnieken, zaak 37729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61</meta:user-defined>
    <meta:user-defined meta:name="OVERHEIDop.GmbID/DC.identifier">gmb-2017-74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3c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99 482960</meta:user-defined>
    <meta:user-defined meta:name="OVERHEIDop.versieInformatie"/>
  </office:meta>
</office:document-meta>
</file>