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, 20 mei 2017 en 23 september 2017 van 10.00 uur tot 15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 1 mei 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quariumvereniging de Siervis,  rommelmarkt op 20 mei 2017 en 23 september 2017 van 10.00 uur tot 15.00 uur (25-04-2017) 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markt, 20 mei 2017 en 23 september 2017 van 10.00 uur tot 15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59</meta:user-defined>
    <meta:user-defined meta:name="OVERHEIDop.GmbID/DC.identifier">gmb-2017-744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