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Huygensstraat 44, plaatsen dakkapel (zaaknummer 537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Huygensstraat 44</text:span> – voor het plaatsen van een dakkapel aan de achterzijde van de woning, verzonden op 2 mei 2017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45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Huygensstraat 44, plaatsen dakkapel (zaaknummer 537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54</meta:user-defined>
    <meta:user-defined meta:name="OVERHEIDop.GmbID/DC.identifier">gmb-2017-7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AH 44</meta:user-defined>
    <meta:user-defined meta:name="OVERHEIDop.woonplaats">Zwolle</meta:user-defined>
    <meta:user-defined meta:name="OVERHEIDop.straatnaam">Huygens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01 503289</meta:user-defined>
    <meta:user-defined meta:name="OVERHEIDop.versieInformatie"/>
  </office:meta>
</office:document-meta>
</file>