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,247 , het uitbreiden van de bedrijfsruimt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5-04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e </text:span>
            <text:span text:style-name="nadrukvet">E</text:span>
            <text:span text:style-name="nadrukvet">xloërmond</text:span>
          </text:p>
            <text:p text:style-name="common-al">Zuiderdiep 247 , het uitbreiden van de bedrijfsruimte, 8132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4450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5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5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Zuiderdiep,247 , het uitbreiden van de bedrijfsruimte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450</meta:user-defined>
    <meta:user-defined meta:name="OVERHEIDop.GmbID/DC.identifier">gmb-2017-744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BN 247</meta:user-defined>
    <meta:user-defined meta:name="OVERHEIDop.woonplaats">2e Exloërmond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606 548970</meta:user-defined>
    <meta:user-defined meta:name="OVERHEIDop.versieInformatie"/>
  </office:meta>
</office:document-meta>
</file>