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kapel op het perceel Toevlucht 8 b, 1715 K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1 december 2016 een aanvraag omgevingsvergunning is ingediend voor het plaatsen van een dakkapel op het perceel Toevlucht 8 b, 1715 KH Spanbroek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7445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dakkapel op het perceel Toevlucht 8 b, 1715 K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45</meta:user-defined>
    <meta:user-defined meta:name="OVERHEIDop.GmbID/DC.identifier">gmb-2017-7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H 8b</meta:user-defined>
    <meta:user-defined meta:name="OVERHEIDop.woonplaats">Spanbroek</meta:user-defined>
    <meta:user-defined meta:name="OVERHEIDop.straatnaam">Toevlucht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42 523441</meta:user-defined>
    <meta:user-defined meta:name="OVERHEIDop.versieInformatie"/>
  </office:meta>
</office:document-meta>
</file>