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orenlaan,13 , het bouwen van een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5-04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Torenlaan 13 , het bouwen van een schuur, 8115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4447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4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4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Torenlaan,13 , het bouwen van een 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447</meta:user-defined>
    <meta:user-defined meta:name="OVERHEIDop.GmbID/DC.identifier">gmb-2017-74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H 13</meta:user-defined>
    <meta:user-defined meta:name="OVERHEIDop.woonplaats">Borger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543 549529</meta:user-defined>
    <meta:user-defined meta:name="OVERHEIDop.versieInformatie"/>
  </office:meta>
</office:document-meta>
</file>