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gierdeweg 292, 2017-03089, oprichten boscabines, aanleg middenvijvers en wijzigen in- en uitrit, 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gierdeweg 292, 2017-03089, oprichten boscabines, aanleg middenvijvers en wijzigen in- en uitrit, 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46</meta:user-defined>
    <meta:user-defined meta:name="OVERHEIDop.GmbID/DC.identifier">gmb-2017-74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292</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42 492711</meta:user-defined>
    <meta:user-defined meta:name="OVERHEIDop.versieInformatie"/>
  </office:meta>
</office:document-meta>
</file>