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Emmaplein 43, veranderen van een bestaande uitrit, ontvangen 27-04-2017;</text:p>
            <text:p text:style-name="tussenkopcur">Hapert</text:p>
            <text:p text:style-name="common-al">Ganzeakker ongenummerd, plaatsen van een woonunit, ontvangen 26-04-2017;</text:p>
            <text:p text:style-name="common-al">Lakenvelder ongenummerd, bouwen van een tweekapper en aanleggen van een uitrit, ontvangen 26-04-2017;</text:p>
            <text:p text:style-name="common-al">Lakenvelder ongenummerd, bouwen van een tweekapper en aanleggen van een uitrit, ontvangen 26-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Sniederslaan 11A, bouwen van een geldautomaatruimte ter vervanging van de geldautomaatruimte aan Markt 10-11, verzonden 26-04-2017 (reguliere procedure);</text:p>
            <text:p text:style-name="common-al">Leemskuilen 17A, bouwen van een woning en aanleggen van een uitrit, verzonden 26-04-2017 (reguliere procedure);</text:p>
            <text:p text:style-name="common-al">Charel Baelemanshofke 12, wijzigen van een winkel naar een woning, verzonden 26-04-2017 (reguliere procedure);</text:p>
            <text:p text:style-name="common-al">Steenslag 3, aanbrengen van lichtreclame aan de voorzijde van een bedrijfspand, verzonden 02-05-2017 (reguliere procedure);</text:p>
            <text:p text:style-name="common-al">P.G. Ballingslaan ongenummerd, plaatsen van een directiekeet en opslag roerende zaken, verzonden 02-05-2017 (reguliere procedure);</text:p>
            <text:p text:style-name="tussenkopcur">Hapert</text:p>
            <text:p text:style-name="common-al">Claassenpark 29-30-31, verschuiven van een woongebouw met ca 1 meter in verband met een monumentale boom, verzonden 02-05-2017 (reguliere procedure);</text:p>
            <text:p text:style-name="common-al"/>
            <text:p text:style-name="common-al">
            <text:span text:style-name="nadrukvet">Netersel</text:span>
          </text:p>
            <text:p text:style-name="common-al">De Vendelier 14, bouwen van een woonhuis en aanleggen van een inrit, verzonden 02-05-2017 (reguliere procedure);</text:p>
            <text:p text:style-name="common-al"/>
            <text:p text:style-name="common-al"/>
            <text:p text:style-name="common-al"/>
            <text:p text:style-name="common-al"/>
            <text:p text:style-name="common-al"/>
            <text:p text:style-name="common-al">de volgende vergunning is geweigerd:</text:p>
            <text:p text:style-name="tussenkopcur">Bladel</text:p>
            <text:p text:style-name="common-al">Postelweg ongenummerd, bouwen van een hoogzit voor jacht en wildbeheer, verzonden 25-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organiseren van een beachvolleybaltoernooi op 16, 17 en 18 juni 2017, verzonden 25-04-2017;</text:p>
            <text:p text:style-name="common-al">Het organiseren van de donateursactie Koninklijke Harmonie L’Union van 03 juli 2017 tot en met 07 juli 2017, verzonden 26-04-2017;</text:p>
            <text:p text:style-name="common-al">Sportpark de Smagtenbocht, organiseren van een korfbaltoernooi en feestavond op 10 en 11 juni 2017, verzonden 01-05-2017;</text:p>
            <text:p text:style-name="common-al">Bladel, organiseren van de 68e Acht van Bladel op 23,24 en 25 juni 2017, verzonden 01-05-2017;</text:p>
            <text:p text:style-name="tussenkopcur">Hapert</text:p>
            <text:p text:style-name="common-al">Sportpark de Lemelvelden, organiseren van het John Wouters Penaltytoernooi op 28 mei 2017, verzonden 01-05-2017;</text:p>
            <text:p text:style-name="tussenkopcur">Netersel</text:p>
            <text:p text:style-name="common-al">Carolus Simplexplein, organiseren van ‘Puro Primavera’ op 27 mei 2017, verzonden 01-05-2017;</text:p>
            <text:p text:style-name="common-al"/>
            <text:p text:style-name="common-al">de volgende meldingen zijn afgehandeld:</text:p>
            <text:p text:style-name="tussenkopcur">Bladel</text:p>
            <text:p text:style-name="common-al">Doollandpark, organiseren van volleybaltoernooien op de maandagen in mei en juni 2017, verzonden 25-04-2017;</text:p>
            <text:p text:style-name="common-al">Gagelplein, organiseren van een buurtfeest op 10 en 11 juni 2017, verzonden 01-05-2017;</text:p>
            <text:p text:style-name="common-al">De Biezen, organiseren van de Biezentref op 13 mei 2017, verzonden 01-05-2017;</text:p>
            <text:p text:style-name="tussenkopcur">Hoogeloon</text:p>
            <text:p text:style-name="common-al">Dominépad 2, organiseren van een volleybaltoernooi op 21 mei 2017, verzonden 26-04-2017;</text:p>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Hapert</text:p>
            <text:p text:style-name="common-al">Kerkstraat 76, uitoefenen van een horecabedrijf, verzonden 01-05-2017</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44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444</meta:user-defined>
    <meta:user-defined meta:name="OVERHEIDop.GmbID/DC.identifier">gmb-2017-744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L 43</meta:user-defined>
    <meta:user-defined meta:name="OVERHEIDop.woonplaats">Bladel</meta:user-defined>
    <meta:user-defined meta:name="OVERHEIDop.straatnaam">Emmaplein</meta:user-defined>
    <meta:user-defined meta:name="OVERHEID.PostcodeHuisnummer/OVERHEIDop.postcodeHuisnummer">5527</meta:user-defined>
    <meta:user-defined meta:name="OVERHEIDop.woonplaats">Hapert</meta:user-defined>
    <meta:user-defined meta:name="OVERHEIDop.straatnaam">Lakenvelder</meta:user-defined>
    <meta:user-defined meta:name="OVERHEID.PostcodeHuisnummer/OVERHEIDop.postcodeHuisnummer">5531EG 11a</meta:user-defined>
    <meta:user-defined meta:name="OVERHEIDop.straatnaam">Sniederslaan</meta:user-defined>
    <meta:user-defined meta:name="OVERHEID.PostcodeHuisnummer/OVERHEIDop.postcodeHuisnummer">5531NL 12</meta:user-defined>
    <meta:user-defined meta:name="OVERHEIDop.straatnaam">Leemskuilen</meta:user-defined>
    <meta:user-defined meta:name="OVERHEID.PostcodeHuisnummer/OVERHEIDop.postcodeHuisnummer">5531EG 12</meta:user-defined>
    <meta:user-defined meta:name="OVERHEIDop.straatnaam">Charel Baelemanshofke</meta:user-defined>
    <meta:user-defined meta:name="OVERHEID.PostcodeHuisnummer/OVERHEIDop.postcodeHuisnummer">5531MC 3</meta:user-defined>
    <meta:user-defined meta:name="OVERHEIDop.straatnaam">Steenslag</meta:user-defined>
    <meta:user-defined meta:name="OVERHEID.PostcodeHuisnummer/OVERHEIDop.postcodeHuisnummer">5531XE 35a</meta:user-defined>
    <meta:user-defined meta:name="OVERHEIDop.straatnaam">P.G. Ballingslaan</meta:user-defined>
    <meta:user-defined meta:name="OVERHEID.PostcodeHuisnummer/OVERHEIDop.postcodeHuisnummer">5527BT 13</meta:user-defined>
    <meta:user-defined meta:name="OVERHEIDop.straatnaam">Claassenpark</meta:user-defined>
    <meta:user-defined meta:name="OVERHEID.PostcodeHuisnummer/OVERHEIDop.postcodeHuisnummer">5534</meta:user-defined>
    <meta:user-defined meta:name="OVERHEIDop.woonplaats">Netersel</meta:user-defined>
    <meta:user-defined meta:name="OVERHEIDop.straatnaam">De Vendelier</meta:user-defined>
    <meta:user-defined meta:name="OVERHEID.PostcodeHuisnummer/OVERHEIDop.postcodeHuisnummer">5531MV 23</meta:user-defined>
    <meta:user-defined meta:name="OVERHEIDop.straatnaam">Postelweg</meta:user-defined>
    <meta:user-defined meta:name="OVERHEID.PostcodeHuisnummer/OVERHEIDop.postcodeHuisnummer">5531BC 36</meta:user-defined>
    <meta:user-defined meta:name="OVERHEIDop.straatnaam">Markt</meta:user-defined>
    <meta:user-defined meta:name="OVERHEID.PostcodeHuisnummer/OVERHEIDop.postcodeHuisnummer">5531NH 7</meta:user-defined>
    <meta:user-defined meta:name="OVERHEIDop.straatnaam">Bossingel</meta:user-defined>
    <meta:user-defined meta:name="OVERHEID.PostcodeHuisnummer/OVERHEIDop.postcodeHuisnummer">5527BV 5</meta:user-defined>
    <meta:user-defined meta:name="OVERHEIDop.straatnaam">Antoon van der Heijdenstraat</meta:user-defined>
    <meta:user-defined meta:name="OVERHEID.PostcodeHuisnummer/OVERHEIDop.postcodeHuisnummer">5534AJ 14</meta:user-defined>
    <meta:user-defined meta:name="OVERHEIDop.straatnaam">Carolus Simplexplein</meta:user-defined>
    <meta:user-defined meta:name="OVERHEID.PostcodeHuisnummer/OVERHEIDop.postcodeHuisnummer">5531PM 34</meta:user-defined>
    <meta:user-defined meta:name="OVERHEIDop.straatnaam">Doolandweg</meta:user-defined>
    <meta:user-defined meta:name="OVERHEID.PostcodeHuisnummer/OVERHEIDop.postcodeHuisnummer">5531CN</meta:user-defined>
    <meta:user-defined meta:name="OVERHEIDop.straatnaam">Gagelplein</meta:user-defined>
    <meta:user-defined meta:name="OVERHEID.PostcodeHuisnummer/OVERHEIDop.postcodeHuisnummer">5528NC 2</meta:user-defined>
    <meta:user-defined meta:name="OVERHEIDop.woonplaats">Hoogeloon</meta:user-defined>
    <meta:user-defined meta:name="OVERHEIDop.straatnaam">Dominépad</meta:user-defined>
    <meta:user-defined meta:name="OVERHEID.PostcodeHuisnummer/OVERHEIDop.postcodeHuisnummer">5527EG 76</meta:user-defined>
    <meta:user-defined meta:name="OVERHEIDop.straatnaam">Kerk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184 375640</meta:user-defined>
    <meta:user-defined meta:name="OVERHEID.EPSG28992/DC.spatial">146515 375717</meta:user-defined>
    <meta:user-defined meta:name="OVERHEID.EPSG28992/DC.spatial">143140 375311</meta:user-defined>
    <meta:user-defined meta:name="OVERHEID.EPSG28992/DC.spatial">142768 374722</meta:user-defined>
    <meta:user-defined meta:name="OVERHEID.EPSG28992/DC.spatial">143264 375333</meta:user-defined>
    <meta:user-defined meta:name="OVERHEID.EPSG28992/DC.spatial">142684 374723</meta:user-defined>
    <meta:user-defined meta:name="OVERHEID.EPSG28992/DC.spatial">143155 376329</meta:user-defined>
    <meta:user-defined meta:name="OVERHEID.EPSG28992/DC.spatial">145518 375878</meta:user-defined>
    <meta:user-defined meta:name="OVERHEID.EPSG28992/DC.spatial">142224 379368</meta:user-defined>
    <meta:user-defined meta:name="OVERHEID.EPSG28992/DC.spatial">142291 375026</meta:user-defined>
    <meta:user-defined meta:name="OVERHEID.EPSG28992/DC.spatial">143039 375256</meta:user-defined>
    <meta:user-defined meta:name="OVERHEID.EPSG28992/DC.spatial">143165 374168</meta:user-defined>
    <meta:user-defined meta:name="OVERHEID.EPSG28992/DC.spatial">146081 375808</meta:user-defined>
    <meta:user-defined meta:name="OVERHEID.EPSG28992/DC.spatial">142513 379415</meta:user-defined>
    <meta:user-defined meta:name="OVERHEID.EPSG28992/DC.spatial">143474 376079</meta:user-defined>
    <meta:user-defined meta:name="OVERHEID.EPSG28992/DC.spatial">143678 375356</meta:user-defined>
    <meta:user-defined meta:name="OVERHEID.EPSG28992/DC.spatial">147180 377354</meta:user-defined>
    <meta:user-defined meta:name="OVERHEID.EPSG28992/DC.spatial">145676 375356</meta:user-defined>
    <meta:user-defined meta:name="OVERHEIDop.versieInformatie"/>
  </office:meta>
</office:document-meta>
</file>