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Lauwersgracht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Speciaalbierfestival</text:p>
            <text:p text:style-name="common-al">Locatie: Lauwersgrachtpark</text:p>
            <text:p text:style-name="common-al">Datum: 20 en 21 mei 2017</text:p>
            <text:p text:style-name="last-al">Dossiernummer: 13727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4443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4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4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Lauwersgracht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443</meta:user-defined>
    <meta:user-defined meta:name="OVERHEIDop.GmbID/DC.identifier">gmb-2017-744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HT 9</meta:user-defined>
    <meta:user-defined meta:name="OVERHEIDop.woonplaats">Arnhem</meta:user-defined>
    <meta:user-defined meta:name="OVERHEIDop.straatnaam">Eusebius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36 443757</meta:user-defined>
    <meta:user-defined meta:name="OVERHEIDop.versieInformatie"/>
  </office:meta>
</office:document-meta>
</file>