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ernooiveld, bouwlocatie aan de Vlaardingerdijk t.h.v. de Arnoldus Daalmeijerstraat (tegenover tankstatio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afwijken van het bestemmingsplan en voeren van handelsreclame die zichtbaar is vanaf een voor het publiek toegankelijke plaats.</text:p>
            <text:p text:style-name="common-al"/>
            <text:p text:style-name="common-al"> Verleend op 2 mei 2017.</text:p>
            <text:p text:style-name="common-al"/>
            <text:p text:style-name="common-al">Projectomschrijving: voor 1 jaar plaatsen van een informatiebord op de locatie Toernooiveld.</text:p>
            <text:p text:style-name="common-al"/>
            <text:p text:style-name="common-al">Dossier: 17OMGS069.</text:p>
            <text:p text:style-name="common-al"/>
            <text:p text:style-name="common-al">OLO: 287740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43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3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3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ernooiveld, bouwlocatie aan de Vlaardingerdijk t.h.v. de Arnoldus Daalmeijerstraat (tegenover tankstatio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439</meta:user-defined>
    <meta:user-defined meta:name="OVERHEIDop.GmbID/DC.identifier">gmb-2017-74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ES 309</meta:user-defined>
    <meta:user-defined meta:name="OVERHEIDop.woonplaats">Schiedam</meta:user-defined>
    <meta:user-defined meta:name="OVERHEIDop.straatnaam">Vlaardingerdijk</meta:user-defined>
    <meta:user-defined meta:name="OVERHEID.PostcodeHuisnummer/OVERHEIDop.postcodeHuisnummer">3117</meta:user-defined>
    <meta:user-defined meta:name="OVERHEIDop.straatnaam">Arnoldus Daalmeij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74 436528</meta:user-defined>
    <meta:user-defined meta:name="OVERHEID.EPSG28992/DC.spatial">85519 436360</meta:user-defined>
    <meta:user-defined meta:name="OVERHEIDop.versieInformatie"/>
  </office:meta>
</office:document-meta>
</file>