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mobiel breken bouw- en sloopafval - Rijksstraatweg 77 te Beek-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in het kader van het Besluit mobiel breken bouw- en sloopafval een melding hebben ontvangen en beoordeeld. Het gaat over:</text:p>
            <text:p text:style-name="tussenkopcur">Locatie : Rijksstraatweg 77 te Beek-Ubbergen</text:p>
            <text:p text:style-name="tussenkopcur">Omschrijving : het bewerken van bouw- en sloopafval</text:p>
            <text:p text:style-name="tussenkopcur">Datum besluit : 1 mei 2017 </text:p>
            <text:p text:style-name="tussenkopcur">Zaaknummer : W.Z17.103146.01</text:p>
            <text:p text:style-name="common-al"/>
            <text:p text:style-name="last-al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443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3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3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mobiel breken bouw- en sloopafval - Rijksstraatweg 77 te Beek-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38</meta:user-defined>
    <meta:user-defined meta:name="OVERHEIDop.GmbID/DC.identifier">gmb-2017-74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3CJ 77</meta:user-defined>
    <meta:user-defined meta:name="OVERHEIDop.woonplaats">Bee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264 427307</meta:user-defined>
    <meta:user-defined meta:name="OVERHEIDop.versieInformatie"/>
  </office:meta>
</office:document-meta>
</file>