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laan 11 (plaatsen van een dakkapel op het voordakvlak van de woning); 385946; 25-4-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4-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43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3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3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n Katelaan 11 (plaatsen van een dakkapel op het voordakvlak van de woning); 385946; 25-4-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35</meta:user-defined>
    <meta:user-defined meta:name="OVERHEIDop.GmbID/DC.identifier">gmb-2017-74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V 11</meta:user-defined>
    <meta:user-defined meta:name="OVERHEIDop.woonplaats">Hilversum</meta:user-defined>
    <meta:user-defined meta:name="OVERHEIDop.straatnaam">Ten Kat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78 469967</meta:user-defined>
    <meta:user-defined meta:name="OVERHEIDop.versieInformatie"/>
  </office:meta>
</office:document-meta>
</file>