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4-2017</text:p>
            <text:p text:style-name="common-al">Vergunningszaak: 			 Omgevingsvergunning</text:p>
            <text:p text:style-name="common-al">Dossiernummer:			 WABO17-00704</text:p>
            <text:p text:style-name="common-al">Locatie:				 Dusseldorperweg 36 te Limmen</text:p>
            <text:p text:style-name="common-al">Activiteit:				 het bouwen van 22 wonin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443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3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3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2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33</meta:user-defined>
    <meta:user-defined meta:name="OVERHEIDop.GmbID/DC.identifier">gmb-2017-74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36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04 509251</meta:user-defined>
    <meta:user-defined meta:name="OVERHEIDop.versieInformatie"/>
  </office:meta>
</office:document-meta>
</file>