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nabij Winkelcentrum De Gaarde op de bestemde standplaatslocatie aan de Walnootg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2 mei 2017 een vergunning is verleend aan de heer Th. Ph. Nguyen, h.o.d.n.v. Loempia’s snack rolls AHA Loempia’s, voor het innemen van een standplaats nabij Winkelcentrum De Gaarde op de bestemde standplaatslocatie aan de Walnootgaarde voor het frituren en verkopen van Vietnamese snack gerechten wekelijks op de woensdag en de donderdag, van 11.00 uur tot 17.00 uur. </text:p>
            <text:p text:style-name="common-al"/>
            <text:p text:style-name="common-al">De verzenddatum is 2 mei 2017.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8">
              <text:list-item text:style-override="id1-3-2-1-1-8-1">
                <text:number>1.</text:number>
                <text:p text:style-name="al">de naam en adres van de indiener;</text:p>
              </text:list-item>
            </text:list>
            <text:list text:style-name="id1-3-2-1-1-9">
              <text:list-item text:style-override="id1-3-2-1-1-9-1">
                <text:number>2.</text:number>
                <text:p text:style-name="al">de dagtekening;</text:p>
              </text:list-item>
            </text:list>
            <text:list text:style-name="id1-3-2-1-1-10">
              <text:list-item text:style-override="id1-3-2-1-1-10-1">
                <text:number>3.</text:number>
                <text:p text:style-name="al">een omschrijving van het besluit waartegen het bezwaar is gericht;</text:p>
              </text:list-item>
            </text:list>
            <text:list text:style-name="id1-3-2-1-1-11">
              <text:list-item text:style-override="id1-3-2-1-1-11-1">
                <text:number>4.</text:number>
                <text:p text:style-name="al">de gronden van het bezwaar (de motivering).</text:p>
              </text:list-item>
            </text:list>
            <text:p text:style-name="common-al"/>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style-name="common-al">De vergunning ligt ter inzage bij de receptie van het Stadshuis van 4 mei 2017 tot en met 14 juni 2017.</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2 mei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43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3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3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standplaatsvergunning nabij Winkelcentrum De Gaarde op de bestemde standplaatslocatie aan de Walnootgaa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30</meta:user-defined>
    <meta:user-defined meta:name="OVERHEIDop.GmbID/DC.identifier">gmb-2017-74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JB 26</meta:user-defined>
    <meta:user-defined meta:name="OVERHEIDop.woonplaats">Nieuwegein</meta:user-defined>
    <meta:user-defined meta:name="OVERHEIDop.straatnaam">Walnoot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61 449816</meta:user-defined>
    <meta:user-defined meta:name="OVERHEIDop.versieInformatie"/>
  </office:meta>
</office:document-meta>
</file>