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 op het perceel Heerensingel 99, 1715 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0 januari 2017 een omgevingsvergunning verleend voor het bouwen van een woning op het perceel Heerensingel 99, 1715 AB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 op het perceel Heerensingel 99, 1715 A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43</meta:user-defined>
    <meta:user-defined meta:name="OVERHEIDop.GmbID/DC.identifier">gmb-2017-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B 77</meta:user-defined>
    <meta:user-defined meta:name="OVERHEIDop.woonplaats">Spanbroek</meta:user-defined>
    <meta:user-defined meta:name="OVERHEIDop.straatnaam">Heerensingel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63 523817</meta:user-defined>
    <meta:user-defined meta:name="OVERHEIDop.versieInformatie"/>
  </office:meta>
</office:document-meta>
</file>