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V-tracé Hilversum : rectificatie van week 17: HOV- traject moet zijn locatie:   HOV-tracé Hilversum (omgeving Hilversum Oost) (vellen 380 bomen); 398582; 19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42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V-tracé Hilversum : rectificatie van week 17: HOV- traject moet zijn locatie:   HOV-tracé Hilversum (omgeving Hilversum Oost) (vellen 380 bomen); 398582; 19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29</meta:user-defined>
    <meta:user-defined meta:name="OVERHEIDop.GmbID/DC.identifier">gmb-2017-7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5 470840</meta:user-defined>
    <meta:user-defined meta:name="OVERHEIDop.versieInformatie"/>
  </office:meta>
</office:document-meta>
</file>