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vondvierdaagse Avondwandelvierdaagse Ulvenhout, 16 mei 2017 - 17.00 uur tot 19 mei 2017 - 21.00 uur, 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81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 Ulvenhout, Avondvierdaagse Avondwandelvierdaagse Ulvenhout 16 mei 2017 - 17.00 uur tot 19 mei 2017 -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42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Avondwandelvierdaagse Ulvenhout, 16 mei 2017 - 17.00 uur tot 19 mei 2017 - 21.00 uur, 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25</meta:user-defined>
    <meta:user-defined meta:name="OVERHEIDop.GmbID/DC.identifier">gmb-2017-74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68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7 395864</meta:user-defined>
    <meta:user-defined meta:name="OVERHEIDop.versieInformatie"/>
  </office:meta>
</office:document-meta>
</file>