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ephensonstraat 38, 2017-02970, verbouwen bovenruimte leegstaand bedrijfspand tot onzelfstandige woningen (kamerverhuur) voor tijdelijke periode,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1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ephensonstraat 38, 2017-02970, verbouwen bovenruimte leegstaand bedrijfspand tot onzelfstandige woningen (kamerverhuur) voor tijdelijke periode,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18</meta:user-defined>
    <meta:user-defined meta:name="OVERHEIDop.GmbID/DC.identifier">gmb-2017-74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D 38</meta:user-defined>
    <meta:user-defined meta:name="OVERHEIDop.woonplaats">Haarlem</meta:user-defined>
    <meta:user-defined meta:name="OVERHEIDop.straatnaam">Stephen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67 487233</meta:user-defined>
    <meta:user-defined meta:name="OVERHEIDop.versieInformatie"/>
  </office:meta>
</office:document-meta>
</file>