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paarndamseweg 50, 2017-03099, bouwen aanbouw achtergevel gemeentelijk monument, 1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41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paarndamseweg 50, 2017-03099, bouwen aanbouw achtergevel gemeentelijk monument, 1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15</meta:user-defined>
    <meta:user-defined meta:name="OVERHEIDop.GmbID/DC.identifier">gmb-2017-74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CA 50</meta:user-defined>
    <meta:user-defined meta:name="OVERHEIDop.woonplaats">Haarlem</meta:user-defined>
    <meta:user-defined meta:name="OVERHEIDop.straatnaam">Spaarnd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45 489173</meta:user-defined>
    <meta:user-defined meta:name="OVERHEIDop.versieInformatie"/>
  </office:meta>
</office:document-meta>
</file>