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kloosterweg 76, kappen bomen (zaaknummer 1045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gkloosterweg 76</text:span>
            <text:span text:style-name="nadrukvet">– </text:span>ontvangen 26 april 2017 voor het kappen van 10 spar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41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1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1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gkloosterweg 76, kappen bomen (zaaknummer 1045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13</meta:user-defined>
    <meta:user-defined meta:name="OVERHEIDop.GmbID/DC.identifier">gmb-2017-74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R 76</meta:user-defined>
    <meta:user-defined meta:name="OVERHEIDop.woonplaats">Zwolle</meta:user-defined>
    <meta:user-defined meta:name="OVERHEIDop.straatnaam">Bergkloos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24 505311</meta:user-defined>
    <meta:user-defined meta:name="OVERHEIDop.versieInformatie"/>
  </office:meta>
</office:document-meta>
</file>