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urgemeester van der Lippad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en: kappen en het uitvoeren van (aanleg)werkzaamheden.</text:p>
            <text:p text:style-name="common-al"/>
            <text:p text:style-name="common-al">Verleend op 2 mei 2017.</text:p>
            <text:p text:style-name="common-al"/>
            <text:p text:style-name="common-al">Projectomschrijving: het met spoed kappen van 21 bomen (soort: 1 x iep, 1 x wilg en 19 x populieren) en het vergunningplichtig snoeien van 9 bomen (soort: 3 x iep en 6 x wilg). Reden voor de kap: verhoogde kans op windworp (omvallen). Herplantplicht: vanwege de geringe drooglegging wordt er een herplantplicht opgelegd van bosplantsoen (soort nader te bepalen) met daarin minimaal 30 boomvormers in de vorm van veren (boomsoort nader te bepalen) met een lengtemaat van minimaal 175 - 225 cm. Herplant dient in overleg met en op aanwijzing van de stadsecoloog. De vergunning treedt direct in werking omdat de geringe stabiliteit van deze bomen het niet - in de visie van B&amp;W - toelaat dat de bezwaartermijn wordt afgewacht (art. 6.2 Wabo).</text:p>
            <text:p text:style-name="common-al"/>
            <text:p text:style-name="common-al">Dossier: 17OMGS101.</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last-al">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74411</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411</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411</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urgemeester van der Lippad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4411</meta:user-defined>
    <meta:user-defined meta:name="OVERHEIDop.GmbID/DC.identifier">gmb-2017-744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9JK</meta:user-defined>
    <meta:user-defined meta:name="OVERHEIDop.woonplaats">Schiedam</meta:user-defined>
    <meta:user-defined meta:name="OVERHEIDop.straatnaam">Burgemeester van der Lippad</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6062 437973</meta:user-defined>
    <meta:user-defined meta:name="OVERHEIDop.versieInformatie"/>
  </office:meta>
</office:document-meta>
</file>