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idderstraat 1, 2017-03107, wijziging begane grond (winkelruimte wordt woonruimte), 2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40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0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0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idderstraat 1, 2017-03107, wijziging begane grond (winkelruimte wordt woonruimte), 2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09</meta:user-defined>
    <meta:user-defined meta:name="OVERHEIDop.GmbID/DC.identifier">gmb-2017-74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R 1c</meta:user-defined>
    <meta:user-defined meta:name="OVERHEIDop.woonplaats">Haarlem</meta:user-defined>
    <meta:user-defined meta:name="OVERHEIDop.straatnaam">Rid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7 488747</meta:user-defined>
    <meta:user-defined meta:name="OVERHEIDop.versieInformatie"/>
  </office:meta>
</office:document-meta>
</file>