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straat 19 (plaatsen dakkapel voorzijde woning); 388448; 21-4- 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04-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40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0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0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zenstraat 19 (plaatsen dakkapel voorzijde woning); 388448; 21-4- 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08</meta:user-defined>
    <meta:user-defined meta:name="OVERHEIDop.GmbID/DC.identifier">gmb-2017-744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AV 19</meta:user-defined>
    <meta:user-defined meta:name="OVERHEIDop.woonplaats">Hilversum</meta:user-defined>
    <meta:user-defined meta:name="OVERHEIDop.straatnaam">Haz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947 470410</meta:user-defined>
    <meta:user-defined meta:name="OVERHEIDop.versieInformatie"/>
  </office:meta>
</office:document-meta>
</file>