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 Photo Aw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ervice Project Rotary Club Nuenen</text:p>
            <text:p text:style-name="common-al"/>
            <text:p text:style-name="common-al">Locatie: verschillende locaties over 2,5 km verspreid via De Rijt-Kabouterpad-richting Weverkeshof-Jhr. Hugo van Berckellaan-via Papenvoort-Berg-Park</text:p>
            <text:p text:style-name="common-al"/>
            <text:p text:style-name="common-al">Datum: 16 september 2017 tot en met 8 oktober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440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0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0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 Photo Aw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02</meta:user-defined>
    <meta:user-defined meta:name="OVERHEIDop.GmbID/DC.identifier">gmb-2017-744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