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lmelose kanaal 105 , aanmeren woonark (zaaknummer 636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Almelose kanaal 105</text:span> – voor het aanmeren van een woonark, ingetrokken op 10 april 2017  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439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9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lmelose kanaal 105 , aanmeren woonark (zaaknummer 636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98</meta:user-defined>
    <meta:user-defined meta:name="OVERHEIDop.GmbID/DC.identifier">gmb-2017-7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BX 105</meta:user-defined>
    <meta:user-defined meta:name="OVERHEIDop.woonplaats">Zwolle</meta:user-defined>
    <meta:user-defined meta:name="OVERHEIDop.straatnaam">Almelose kanaal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48 502731</meta:user-defined>
    <meta:user-defined meta:name="OVERHEIDop.versieInformatie"/>
  </office:meta>
</office:document-meta>
</file>