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egasusstraat 14, 2017-02862, plaatsen grotere dakkapel voorzijde, 24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395</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95</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95</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egasusstraat 14, 2017-02862, plaatsen grotere dakkapel voorzijde, 24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395</meta:user-defined>
    <meta:user-defined meta:name="OVERHEIDop.GmbID/DC.identifier">gmb-2017-743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R 14</meta:user-defined>
    <meta:user-defined meta:name="OVERHEIDop.woonplaats">Haarlem</meta:user-defined>
    <meta:user-defined meta:name="OVERHEIDop.straatnaam">Pegasu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10 490844</meta:user-defined>
    <meta:user-defined meta:name="OVERHEIDop.versieInformatie"/>
  </office:meta>
</office:document-meta>
</file>