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isgardesteeg 1 in Zoel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paardenstapmolen, Huisgardesteeg 1, 4011 JX in Zoelen (25-04-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74394</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4</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394</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Huisgardesteeg 1 in Zo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4394</meta:user-defined>
    <meta:user-defined meta:name="OVERHEIDop.GmbID/DC.identifier">gmb-2017-7439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0836</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11JX</meta:user-defined>
    <meta:user-defined meta:name="OVERHEIDop.woonplaats">Zoelen</meta:user-defined>
    <meta:user-defined meta:name="OVERHEIDop.straatnaam">Huisgardsesteeg</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5205 437118</meta:user-defined>
    <meta:user-defined meta:name="OVERHEIDop.versieInformatie"/>
  </office:meta>
</office:document-meta>
</file>