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9, gepubliceerd op 15 december 2016 als aanvraag Jan van der Heijdenstraat 0    Philipsterrein C8124 (bouwen bedrijfspand en kappen 13 bomen); 377349; 24-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39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on Philipsweg 9, gepubliceerd op 15 december 2016 als aanvraag Jan van der Heijdenstraat 0    Philipsterrein C8124 (bouwen bedrijfspand en kappen 13 bomen); 377349; 24-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93</meta:user-defined>
    <meta:user-defined meta:name="OVERHEIDop.GmbID/DC.identifier">gmb-2017-74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KZ 9</meta:user-defined>
    <meta:user-defined meta:name="OVERHEIDop.woonplaats">Hilversum</meta:user-defined>
    <meta:user-defined meta:name="OVERHEIDop.straatnaam">Anton Philip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530 470945</meta:user-defined>
    <meta:user-defined meta:name="OVERHEIDop.versieInformatie"/>
  </office:meta>
</office:document-meta>
</file>