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Lonka - High Tea Tour promoactie op 17 juni 2017, Stadshart, Amstelveen - Zaaknummer Z-2017/017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Lonka - High Tea Tour promoactie op 17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39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9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9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Lonka - High Tea Tour promoactie op 17 juni 2017, Stadshart, Amstelveen - Zaaknummer Z-2017/0174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90</meta:user-defined>
    <meta:user-defined meta:name="OVERHEIDop.GmbID/DC.identifier">gmb-2017-74390</meta:user-defined>
    <meta:user-defined meta:name="OVERHEID.TaxonomieBeleidsagenda/OVERHEID.category">Ruimte en infrastructuur | Organisatie en beleid</meta:user-defined>
    <meta:user-defined meta:name="OVERHEIDop.referentienummer">Z-2017/017498</meta:user-defined>
    <meta:user-defined meta:name="DCTERMS.abstract">Lonka - High Tea Tour promoactie op 17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