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erstraat 34, 2017-03086, splitsen woning en realiseren uitbouw bestaande uit 2 bouwlagen aan achterzijde, 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8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8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8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erstraat 34, 2017-03086, splitsen woning en realiseren uitbouw bestaande uit 2 bouwlagen aan achterzijde, 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88</meta:user-defined>
    <meta:user-defined meta:name="OVERHEIDop.GmbID/DC.identifier">gmb-2017-74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X 34</meta:user-defined>
    <meta:user-defined meta:name="OVERHEIDop.woonplaats">Haarlem</meta:user-defined>
    <meta:user-defined meta:name="OVERHEIDop.straatnaam">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0 490753</meta:user-defined>
    <meta:user-defined meta:name="OVERHEIDop.versieInformatie"/>
  </office:meta>
</office:document-meta>
</file>