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thuyserbos 1 (renoveren monumentaal pand); 392925; 21-4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<text:span text:style-name="nadrukvet">Smithuyserbos 1 (</text:span>renoveren monumentaal pand); 392925; 21-4-2017;</text:span>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438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8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8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ithuyserbos 1 (renoveren monumentaal pand); 392925; 21-4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86</meta:user-defined>
    <meta:user-defined meta:name="OVERHEIDop.GmbID/DC.identifier">gmb-2017-74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DZ 1</meta:user-defined>
    <meta:user-defined meta:name="OVERHEIDop.woonplaats">Hilversum</meta:user-defined>
    <meta:user-defined meta:name="OVERHEIDop.straatnaam">Smithuyserbos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454 467390</meta:user-defined>
    <meta:user-defined meta:name="OVERHEIDop.versieInformatie"/>
  </office:meta>
</office:document-meta>
</file>