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Noorderkroon 8 te Roden,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rkroon 8</text:p>
            <text:p text:style-name="common-al">Activiteit: bouwen</text:p>
            <text:p text:style-name="common-al">Datum besluit: 20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438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Noorderkroon 8 te Roden,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84</meta:user-defined>
    <meta:user-defined meta:name="OVERHEIDop.GmbID/DC.identifier">gmb-2017-7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R 14</meta:user-defined>
    <meta:user-defined meta:name="OVERHEIDop.woonplaats">Rod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49 571775</meta:user-defined>
    <meta:user-defined meta:name="OVERHEIDop.versieInformatie"/>
  </office:meta>
</office:document-meta>
</file>