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Werken Maatlanden te Roden, kadastraal bekend Roden, sectie K, nummers 5757, 3356 en 6179 en sectie H nummer 3963, het veranderen van een rotonde en fietspad en het plaats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aatlanden</text:p>
            <text:p text:style-name="common-al">Activiteit: het veranderen van een rotonde en fietspad en het plaatsen van een fietsenstalling</text:p>
            <text:p text:style-name="common-al">Datum besluit: 25 april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438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8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8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Werken Maatlanden te Roden, kadastraal bekend Roden, sectie K, nummers 5757, 3356 en 6179 en sectie H nummer 3963, het veranderen van een rotonde en fietspad en het plaatsen van een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82</meta:user-defined>
    <meta:user-defined meta:name="OVERHEIDop.GmbID/DC.identifier">gmb-2017-74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TZ</meta:user-defined>
    <meta:user-defined meta:name="OVERHEIDop.woonplaats">Roden</meta:user-defined>
    <meta:user-defined meta:name="OVERHEIDop.straatnaam">Maatlande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559 573346</meta:user-defined>
    <meta:user-defined meta:name="OVERHEIDop.versieInformatie"/>
  </office:meta>
</office:document-meta>
</file>