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laan 15 (plaatsen dakkapel); 390583; 25-4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Frans Halslaan 15</text:span> (plaatsen dakkapel); 390583; 25-4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37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Halslaan 15 (plaatsen dakkapel); 390583; 25-4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77</meta:user-defined>
    <meta:user-defined meta:name="OVERHEIDop.GmbID/DC.identifier">gmb-2017-74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J 15</meta:user-defined>
    <meta:user-defined meta:name="OVERHEIDop.woonplaats">Hilversum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08 469894</meta:user-defined>
    <meta:user-defined meta:name="OVERHEIDop.versieInformatie"/>
  </office:meta>
</office:document-meta>
</file>