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3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maart 2017. Verzonden op 2 me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indienen" xlink:type="simple">https://www.coevorden.nl/bezwaarschriftindienen.</text:a></text:p>
            <text:p text:style-name="common-al"/>
            <text:p text:style-name="last-al">zaak-852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37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3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75</meta:user-defined>
    <meta:user-defined meta:name="OVERHEIDop.GmbID/DC.identifier">gmb-2017-7437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A 37a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45 532827</meta:user-defined>
    <meta:user-defined meta:name="OVERHEIDop.versieInformatie"/>
  </office:meta>
</office:document-meta>
</file>