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2 (verbouwen monumentaal pand); 385731; 24-4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Emmastraat 2</text:span> (verbouwen monumentaal pand); 385731; 24-4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37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7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7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astraat 2 (verbouwen monumentaal pand); 385731; 24-4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74</meta:user-defined>
    <meta:user-defined meta:name="OVERHEIDop.GmbID/DC.identifier">gmb-2017-74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NG 2</meta:user-defined>
    <meta:user-defined meta:name="OVERHEIDop.woonplaats">Hilversu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73 470468</meta:user-defined>
    <meta:user-defined meta:name="OVERHEIDop.versieInformatie"/>
  </office:meta>
</office:document-meta>
</file>