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Schapendijk 2: voor het kappen van een lind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1 maart 2017. Verzonden op 2 mei 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indienen" xlink:type="simple">https://www.coevorden.nl/bezwaarschriftindienen</text:a></text:p>
            <text:p text:style-name="common-al"/>
            <text:p text:style-name="last-al">zaak-8831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4371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7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7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Schapendijk 2: voor het kappen van een lind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371</meta:user-defined>
    <meta:user-defined meta:name="OVERHEIDop.GmbID/DC.identifier">gmb-2017-74371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1TC</meta:user-defined>
    <meta:user-defined meta:name="OVERHEIDop.woonplaats">Zweeloo</meta:user-defined>
    <meta:user-defined meta:name="OVERHEIDop.straatnaam">Schapend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816 539477</meta:user-defined>
    <meta:user-defined meta:name="OVERHEIDop.versieInformatie"/>
  </office:meta>
</office:document-meta>
</file>