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AANVRAAG OMGEVINGSVERGUNNING: Dahliasingel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aanbouw zijkant woning en aanpassen kozijnen voorgevel</text:p>
            <text:p text:style-name="common-al">Datum binnenkomst: 22 februari 2017</text:p>
            <text:p text:style-name="common-al">Ons kenmerk: WB/2017/0054</text:p>
            <text:p text:style-name="common-al">De beslistermijn wordt verlengd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74369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369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369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AANVRAAG OMGEVINGSVERGUNNING: Dahliasingel 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369</meta:user-defined>
    <meta:user-defined meta:name="OVERHEIDop.GmbID/DC.identifier">gmb-2017-743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EW 67</meta:user-defined>
    <meta:user-defined meta:name="OVERHEIDop.woonplaats">Oostzaan</meta:user-defined>
    <meta:user-defined meta:name="OVERHEIDop.straatnaam">Dahliasingel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608 494852</meta:user-defined>
    <meta:user-defined meta:name="OVERHEIDop.versieInformatie"/>
  </office:meta>
</office:document-meta>
</file>