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Suzanne Groeneweglaan 6: voor het kappen van een eik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end</text:p>
            <text:p text:style-name="common-al">Burgemeester en wethouders van Coevorden maken bekend dat deze omgevingsvergunning is verleend. Deze vergunning heeft de reguliere procedure doorlopen.</text:p>
            <text:p text:style-name="common-al"/>
            <text:p text:style-name="common-al">Ontvangen op 12 april 2017. Verzonden op 2 mei 2017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s://www.coevorden.nl/bezwaarschriftindienen" xlink:type="simple">https://www.coevorden.nl/bezwaarschriftindienen</text:a></text:p>
            <text:p text:style-name="common-al"/>
            <text:p text:style-name="last-al">zaak-9933-2017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74367</text:span><text:line-break/><text:date style:data-style-name="dag" text:fixed="true" text:date-value="2017-05-04"/><text:line-break/><text:date style:data-style-name="jaar" text:fixed="true" text:date-value="2017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4367</text:span><text:date style:data-style-name="nicedate" text:fixed="true" text:date-value="2017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4367</text:span><text:date style:data-style-name="nicedate" text:fixed="true" text:date-value="2017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oevorden - Suzanne Groeneweglaan 6: voor het kappen van een eik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4</meta:user-defined>
    <meta:user-defined meta:name="OVERHEIDop.publicationIssue">74367</meta:user-defined>
    <meta:user-defined meta:name="OVERHEIDop.GmbID/DC.identifier">gmb-2017-74367</meta:user-defined>
    <meta:user-defined meta:name="OVERHEID.TaxonomieBeleidsagenda/OVERHEID.category">Bestuur | Organisatie en beleid</meta:user-defined>
    <meta:user-defined meta:name="OVERHEID.TaxonomieBeleidsagenda/OVERHEID.category">Natuur en milieu | Organisatie en beleid</meta:user-defined>
    <meta:user-defined meta:name="DCTERMS.abstract">Omgevingsvergunning - verleen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741SH 6</meta:user-defined>
    <meta:user-defined meta:name="OVERHEIDop.woonplaats">Coevorden</meta:user-defined>
    <meta:user-defined meta:name="OVERHEIDop.straatnaam">Suzanne Groeneweglaan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6275 521719</meta:user-defined>
    <meta:user-defined meta:name="OVERHEIDop.versieInformatie"/>
  </office:meta>
</office:document-meta>
</file>