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Rietschoo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verzending besluit: 25 april 2017</text:p>
            <text:p text:style-name="common-al">Ons kenmerk: WB/2017/0114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6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Rietschoo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66</meta:user-defined>
    <meta:user-defined meta:name="OVERHEIDop.GmbID/DC.identifier">gmb-2017-7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C 5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88 494416</meta:user-defined>
    <meta:user-defined meta:name="OVERHEIDop.versieInformatie"/>
  </office:meta>
</office:document-meta>
</file>