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inde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 woning</text:p>
            <text:p text:style-name="common-al">Datum verzending besluit: 25 april 2017</text:p>
            <text:p text:style-name="common-al">Ons kenmerk: WB/2017/007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436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6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6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inde 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62</meta:user-defined>
    <meta:user-defined meta:name="OVERHEIDop.GmbID/DC.identifier">gmb-2017-74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C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522 494149</meta:user-defined>
    <meta:user-defined meta:name="OVERHEIDop.versieInformatie"/>
  </office:meta>
</office:document-meta>
</file>