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Aan de Fremme 51B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uitbreiden van de inrichting <text:span text:style-name="nadrukvet">Bèr Huijnen Landbouwmechanisatie B.V.,</text:span> gelegen op het adres <text:span text:style-name="nadrukvet">Aan de Fremme 58</text:span><text:span text:style-name="nadrukvet">, 6269 BE Margraten</text:span>. De melding heeft betrekking op het in gebruik nemen van een kelderruimte onder het adres Aan de fremme 51B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4 me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36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6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an de Fremme 51B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61</meta:user-defined>
    <meta:user-defined meta:name="OVERHEIDop.GmbID/DC.identifier">gmb-2017-74361</meta:user-defined>
    <meta:user-defined meta:name="OVERHEID.TaxonomieBeleidsagenda/OVERHEID.category">Natuur en milieu | Organisatie en beleid</meta:user-defined>
    <meta:user-defined meta:name="OVERHEIDop.referentienummer">Z-HZ_MM-2017-000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51b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382 314470</meta:user-defined>
    <meta:user-defined meta:name="OVERHEIDop.versieInformatie"/>
  </office:meta>
</office:document-meta>
</file>