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3 eiken en 4 elz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>- 1 eik, Dalerveensestraat/hoek Luunkamp te Dalen</text:p>
            <text:p text:style-name="common-al">- 1 eik, Achterbente, nabij Hooya's Oord te Dalen</text:p>
            <text:p text:style-name="common-al">- 1 eik en 4 elzen, Clematisstraat te Coevororden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april 2017. Verzonden op 2 mei 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indienen" xlink:type="simple">https://www.coevorden.nl/bezwaarschriftindienen.</text:a></text:p>
            <text:p text:style-name="common-al"/>
            <text:p text:style-name="last-al">zaak-9225-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436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3 eiken en 4 elz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60</meta:user-defined>
    <meta:user-defined meta:name="OVERHEIDop.GmbID/DC.identifier">gmb-2017-743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K 6</meta:user-defined>
    <meta:user-defined meta:name="OVERHEIDop.woonplaats">Dalen</meta:user-defined>
    <meta:user-defined meta:name="OVERHEIDop.straatnaam">Achterbente</meta:user-defined>
    <meta:user-defined meta:name="OVERHEID.PostcodeHuisnummer/OVERHEIDop.postcodeHuisnummer">7751ZE 30</meta:user-defined>
    <meta:user-defined meta:name="OVERHEIDop.straatnaam">Luunkamp</meta:user-defined>
    <meta:user-defined meta:name="OVERHEID.PostcodeHuisnummer/OVERHEIDop.postcodeHuisnummer">7741SP 49</meta:user-defined>
    <meta:user-defined meta:name="OVERHEIDop.woonplaats">Coevorden</meta:user-defined>
    <meta:user-defined meta:name="OVERHEIDop.straatnaam">Clemati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54 523216</meta:user-defined>
    <meta:user-defined meta:name="OVERHEID.EPSG28992/DC.spatial">247993 524377</meta:user-defined>
    <meta:user-defined meta:name="OVERHEID.EPSG28992/DC.spatial">246337 521554</meta:user-defined>
    <meta:user-defined meta:name="OVERHEIDop.versieInformatie"/>
  </office:meta>
</office:document-meta>
</file>