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lstraat 36 (uitbreiden woning); 399907; 27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lstraat 36 (uitbreiden woning); 399907; 27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58</meta:user-defined>
    <meta:user-defined meta:name="OVERHEIDop.GmbID/DC.identifier">gmb-2017-74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D 36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4 470103</meta:user-defined>
    <meta:user-defined meta:name="OVERHEIDop.versieInformatie"/>
  </office:meta>
</office:document-meta>
</file>