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Bed &amp; Breakfast</text:p>
            <text:p text:style-name="common-al">Datum verzending besluit: 20 april 2017</text:p>
            <text:p text:style-name="common-al">Ons kenmerk: WB/2017/006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5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57</meta:user-defined>
    <meta:user-defined meta:name="OVERHEIDop.GmbID/DC.identifier">gmb-2017-7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76 497368</meta:user-defined>
    <meta:user-defined meta:name="OVERHEIDop.versieInformatie"/>
  </office:meta>
</office:document-meta>
</file>