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ppen Grove 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:				 24-04-2017</text:p>
            <text:p text:style-name="common-al">Vergunningszaak: 			 Omgevingsvergunning</text:p>
            <text:p text:style-name="common-al">Dossiernummer:			 WABO17-00692</text:p>
            <text:p text:style-name="common-al">Locatie:				 Rondelaan 5 te Bergen (NH)</text:p>
            <text:p text:style-name="common-al">Activiteit:				 het kappen van een Grove Den</text:p>
            <text:p text:style-name="common-al">Fase: 					 Aanvraag ontvangen</text:p>
            <text:p text:style-name="common-al">Burgemeester en wethouders hebben bovenstaande omgevingsaanvraag, waarbij de reguliere voorbereidingsprocedure van toepassing is, ontvangen.</text:p>
            <text:p text:style-name="last-al">Deze kennisgeving betekent niet dat medewerking wordt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74354</text:span><text:line-break/><text:date style:data-style-name="dag" text:fixed="true" text:date-value="2017-05-10"/><text:line-break/><text:date style:data-style-name="jaar" text:fixed="true" text:date-value="2017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4354</text:span><text:date style:data-style-name="nicedate" text:fixed="true" text:date-value="2017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4354</text:span><text:date style:data-style-name="nicedate" text:fixed="true" text:date-value="2017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kappen Grove 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0</meta:user-defined>
    <meta:user-defined meta:name="OVERHEIDop.publicationIssue">74354</meta:user-defined>
    <meta:user-defined meta:name="OVERHEIDop.GmbID/DC.identifier">gmb-2017-7435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861EC 5</meta:user-defined>
    <meta:user-defined meta:name="OVERHEIDop.woonplaats">Bergen</meta:user-defined>
    <meta:user-defined meta:name="OVERHEIDop.straatnaam">Rondelaan</meta:user-defined>
    <meta:user-defined meta:name="OVERHEIDgvop.Informatietype/DC.type">Beschikkingen | aanvraa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7935 520399</meta:user-defined>
    <meta:user-defined meta:name="OVERHEIDop.versieInformatie"/>
  </office:meta>
</office:document-meta>
</file>