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erbindingsweg 12: voor het vergroten van de dakop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februari 2017. Verzonden op 2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indienen" xlink:type="simple">https://www.coevorden.nl/bezwaarschriftindienen</text:a>.</text:p>
            <text:p text:style-name="common-al"/>
            <text:p text:style-name="last-al">zaak-4887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435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Verbindingsweg 12: voor het vergroten van de dakop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50</meta:user-defined>
    <meta:user-defined meta:name="OVERHEIDop.GmbID/DC.identifier">gmb-2017-743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BB 12</meta:user-defined>
    <meta:user-defined meta:name="OVERHEIDop.woonplaats">Dalen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37 524948</meta:user-defined>
    <meta:user-defined meta:name="OVERHEIDop.versieInformatie"/>
  </office:meta>
</office:document-meta>
</file>