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weg 24 in Vorden, het saneren van het asbest dakbeschot </text:p>
      <text:section text:name="zakelijke-mededeling_id1-3-2" text:style-name="zakelijke-mededeling">
        <text:section text:name="zakelijke-mededeling-tekst_id1-3-2-1" text:style-name="zakelijke-mededeling-tekst">
          <text:section text:name="tekst_id1-3-2-1-1" text:style-name="tekst">
            <text:p text:style-name="common-al">Op 06 april 2017 heeft de gemeente Bronckhorst een melding ontvangen voor het saneren van het asbest dakbeschot aan de Stationsweg 24 in Vorden. De melding is geregistreerd onder kenmerk SXO4147510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4349</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49</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49</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weg 24 in Vorden, het saneren van het asbest dakbe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49</meta:user-defined>
    <meta:user-defined meta:name="OVERHEIDop.GmbID/DC.identifier">gmb-2017-743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EM 24</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document publiceerbaar|exb-2017-17506</meta:user-defined>
    <meta:user-defined meta:name="OVERHEID.EPSG28992/DC.spatial">218717 458010</meta:user-defined>
    <meta:user-defined meta:name="OVERHEID.EPSG28992/DC.spatial">218706.11 458021.55</meta:user-defined>
    <meta:user-defined meta:name="OVERHEIDop.versieInformatie"/>
  </office:meta>
</office:document-meta>
</file>