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Apollolaan 4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dakkapel (voorzijde woning)</text:p>
            <text:p text:style-name="common-al">Datum verzending besluit: 20 april 2017</text:p>
            <text:p text:style-name="common-al">Ons kenmerk: WB/2017/0107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74347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347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347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Apollolaan 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4347</meta:user-defined>
    <meta:user-defined meta:name="OVERHEIDop.GmbID/DC.identifier">gmb-2017-743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DE 47</meta:user-defined>
    <meta:user-defined meta:name="OVERHEIDop.woonplaats">Oostzaan</meta:user-defined>
    <meta:user-defined meta:name="OVERHEIDop.straatnaam">Apollolaan</meta:user-defined>
    <meta:user-defined meta:name="OVERHEIDgvop.Informatietype/DC.type">Beschikkingen | afhandelin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096 495686</meta:user-defined>
    <meta:user-defined meta:name="OVERHEIDop.versieInformatie"/>
  </office:meta>
</office:document-meta>
</file>